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3a6e" officeooo:paragraph-rsid="00103a6e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103a6e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7">Expresa su preocupación y solidaridad por la situación laboral que atraviesan los trabajadores del Diario "La Opinión" de la ciudad de Rafaela, quienes vienen percibiendo sus salarios con atraso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5:53.089440089</dc:date>
    <meta:print-date>2017-06-22T12:15:27.261622779</meta:print-date>
    <meta:editing-cycles>41</meta:editing-cycles>
    <meta:editing-duration>PT1H3M3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0" meta:character-count="350" meta:non-whitespace-character-count="292"/>
  </office:meta>
</office:document-meta>
</file>